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/>
    </style:style>
    <style:style style:name="Table1.A" style:family="table-column">
      <style:table-column-properties style:column-width="1.3014in"/>
    </style:style>
    <style:style style:name="Table1.B" style:family="table-column">
      <style:table-column-properties style:column-width="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0.5pt solid #ffffff"/>
    </style:style>
    <style:style style:name="Table1.B1" style:family="table-cell">
      <style:table-cell-properties style:vertical-align="" fo:padding="0.0417in" fo:border="0.5pt solid #ffffff"/>
    </style:style>
    <style:style style:name="P1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>
        <style:tab-stops>
          <style:tab-stop style:position="5.9898in" style:type="right"/>
        </style:tab-stops>
      </style:paragraph-properties>
    </style:style>
    <style:style style:name="P4" style:family="paragraph" style:parent-style-name="Standard">
      <style:paragraph-properties fo:line-height="100%" fo:orphans="0" fo:widows="0">
        <style:tab-stops>
          <style:tab-stop style:position="6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8pt" fo:font-style="italic" style:font-size-asian="8pt" style:font-style-asian="italic" style:font-size-complex="8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13" style:family="paragraph" style:parent-style-name="Standard" style:list-style-name="WWNum4">
      <style:paragraph-properties fo:margin-left="0.3929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Standard" style:list-style-name="WWNum5">
      <style:paragraph-properties fo:margin-left="0.3929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5" style:family="paragraph" style:parent-style-name="Standard" style:list-style-name="WWNum1">
      <style:paragraph-properties fo:margin-left="0.3929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keep-together="auto" fo:orphans="0" fo:widows="0" fo:padding="0in" fo:border="none" fo:keep-with-next="auto"/>
    </style:style>
    <style:style style:name="P21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22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2" style:font-size-asian="10pt" style:font-style-asian="italic" style:font-weight-asian="bold" style:font-name-complex="Arial2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ichael E. Ratliff</text:span></text:p>
      <text:p text:style-name="P5"><text:span text:style-name="T2">1309 Haybrook Drive </text:span></text:p>
      <text:p text:style-name="P5"><text:span text:style-name="T3">Gahanna, Ohio 43230 </text:span></text:p>
      <text:p text:style-name="P5"><text:span text:style-name="T3">(937) 554-7249 </text:span></text:p>
      <text:p text:style-name="P5"><text:a xlink:type="simple" xlink:href="mailto:email@michaelratliff.com" text:style-name="ListLabel_20_46" text:visited-style-name="ListLabel_20_46"><text:span text:style-name="T8">email@michaelratliff.com</text:span></text:a><text:span text:style-name="T3"> </text:span></text:p>
      <text:p text:style-name="P7"/>
      <text:p text:style-name="P5"><draw:rect text:anchor-type="as-char" style:rel-width="100%" draw:z-index="0" draw:style-name="gr1" draw:text-style-name="P23" svg:width="0.0012in" svg:height="0.0213in"><text:p/></draw:rect></text:p>
      <text:p text:style-name="P9"/>
      <text:p text:style-name="P6"><text:span text:style-name="T9">SUMMARY</text:span><text:span text:style-name="T10"> </text:span></text:p>
      <text:p text:style-name="P6"><text:span text:style-name="T10">An accomplished Computer Engineer with a Masters degree and experience specializing in application development. Extensive experience in software design processes, architecture, and application quality control. Strong expertise in creating</text:span><text:span text:style-name="T3"> web-based J2EE</text:span><text:span text:style-name="T10"> applications.</text:span></text:p>
      <text:list xml:id="list1186838430" text:style-name="WWNum4">
        <text:list-item>
          <text:p text:style-name="P13"><text:span text:style-name="T10">Strong background in many areas including application development,</text:span><text:span text:style-name="T3"> operations support, business analysis, project management, and quality assurance</text:span><text:span text:style-name="T10">. </text:span></text:p>
        </text:list-item>
      </text:list>
      <text:list xml:id="list2482549118" text:style-name="WWNum5">
        <text:list-item>
          <text:p text:style-name="P14"><text:span text:style-name="T3">Strong experience in application development and design. </text:span></text:p>
        </text:list-item>
        <text:list-item>
          <text:p text:style-name="P14"><text:span text:style-name="T3">Thorough knowledge of Java, web, and database technologies. </text:span></text:p>
        </text:list-item>
        <text:list-item>
          <text:p text:style-name="P14"><text:span text:style-name="T3">Proven track record in seeing that all projects are seen to their completion meeting target dates and meeting or exceeding client expectations. </text:span></text:p>
        </text:list-item>
        <text:list-item>
          <text:p text:style-name="P14"><text:span text:style-name="T3">Hard-working, dedicated, and fully committed to ensuring the highest standards of integrity at all times. </text:span></text:p>
        </text:list-item>
        <text:list-item>
          <text:p text:style-name="P14"><text:span text:style-name="T3">Results-oriented, with an ability to see any project to successful completion.</text:span></text:p>
        </text:list-item>
        <text:list-item>
          <text:p text:style-name="P14"><text:span text:style-name="T3">Works well with all levels of management and co-workers.</text:span></text:p>
        </text:list-item>
      </text:list>
      <text:list xml:id="list3155883540" text:style-name="WWNum1">
        <text:list-item>
          <text:p text:style-name="P15"><text:span text:style-name="T3">A problem solver, able to find innovative solutions to tough problems.</text:span></text:p>
        </text:list-item>
      </text:list>
      <text:p text:style-name="P16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6"><text:span text:style-name="T4">Languages</text:span></text:p>
          </table:table-cell>
          <table:table-cell table:style-name="Table1.B1" office:value-type="string">
            <text:p text:style-name="P19"><text:span text:style-name="T3">Strong experience in Groovy, Javascript, and Bash</text:span></text:p>
            <text:p text:style-name="P20"><text:span text:style-name="T3">Experience in Java, Rust, Perl, Lisp, Python, OpenGL, C, and Visual Basic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Tools and Technologies</text:span></text:p>
          </table:table-cell>
          <table:table-cell table:style-name="Table1.B1" office:value-type="string">
            <text:p text:style-name="P6"><text:span text:style-name="T3">Apache, Node, HTTP, TCP/IP, HTML, CSS, AJAX, JSON, Eclipse, SSL/TLS, Git, Docker, JUnit, JMeter, Grails, Ember, Google Cloud, Android, Linux, Unix, <text:s/>and microcontroller platforms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Databases</text:span></text:p>
          </table:table-cell>
          <table:table-cell table:style-name="Table1.B1" office:value-type="string">
            <text:p text:style-name="P6"><text:span text:style-name="T3">Oracle, MySQL, MS SQL Server, Postgres, SQLite, Access, and Excel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Methodologies</text:span></text:p>
          </table:table-cell>
          <table:table-cell table:style-name="Table1.B1" office:value-type="string">
            <text:p text:style-name="P6"><text:span text:style-name="T3">Agile, Scrum (Scrum.org Certified Professional Scrum Master)</text:span></text:p>
          </table:table-cell>
        </table:table-row>
      </table:table>
      <text:p text:style-name="P9"/>
      <text:p text:style-name="P6"><text:span text:style-name="T9">PROFESSIONAL EXPERIENCE</text:span></text:p>
      <text:p text:style-name="P2"><text:span text:style-name="T5">SPIDA Software</text:span><text:span text:style-name="T3">, Gahanna, Ohio</text:span></text:p>
      <text:p text:style-name="P2"><text:span text:style-name="T3">Senior DevSecOps Engineer (October 2013 - Present )</text:span></text:p>
      <text:list xml:id="list2572673123" text:style-name="WWNum2">
        <text:list-item>
          <text:p text:style-name="P21"><text:span text:style-name="T3">Created multiple custom enhancements and integrations to meet specific client needs.</text:span></text:p>
        </text:list-item>
        <text:list-item>
          <text:p text:style-name="P21"><text:span text:style-name="T3">Assisted with creating Information Security policies and procedures and implementing security enhancements to bring cloud servers and networks inline with those policies.</text:span></text:p>
        </text:list-item>
        <text:list-item>
          <text:p text:style-name="P21"><text:span text:style-name="T3">Responsible for migration of multiple deployments from on-premise to cloud.</text:span></text:p>
        </text:list-item>
        <text:list-item>
          <text:p text:style-name="P21"><text:span text:style-name="T3">Developed SPIDAcee, an engineering-as-a-service platform capable of scaling to thousands of simultaneous jobs.</text:span></text:p>
        </text:list-item>
        <text:list-item>
          <text:p text:style-name="P21"><text:span text:style-name="T3">Migrated SPIDAmin application to an Ember.JS frontend.</text:span></text:p>
        </text:list-item>
        <text:list-item>
          <text:p text:style-name="P21"><text:span text:style-name="T3">Created a rules-based system for SPIDAmin to determine pole replacement deadlines.</text:span></text:p>
        </text:list-item>
      </text:list>
      <text:p text:style-name="P9"/>
      <text:p text:style-name="P6"><text:span text:style-name="T12">J.P.Morgan</text:span><text:span text:style-name="T10">, Columbus, Ohio</text:span></text:p>
      <text:p text:style-name="P6"><text:span text:style-name="T3">Application Developer Lead (February 2011 - October 2013)</text:span></text:p>
      <text:p text:style-name="P6"><text:span text:style-name="T10">Application Developer (March 2007 - </text:span><text:span text:style-name="T3">February</text:span><text:span text:style-name="T10"> </text:span><text:span text:style-name="T3">2011</text:span><text:span text:style-name="T10">)</text:span></text:p>
      <text:list xml:id="list446529427" text:style-name="WWNum3">
        <text:list-item>
          <text:p text:style-name="P22"><text:span text:style-name="T3">Responsible for development and support of a J2EE web-based global money market fund trading platform which processed $2 billion worth of trades daily.</text:span></text:p>
        </text:list-item>
        <text:list-item>
          <text:p text:style-name="P22"><text:span text:style-name="T3">Provide 24 hour 3rd-level support for global mission critical applications.</text:span></text:p>
        </text:list-item>
        <text:list-item>
          <text:p text:style-name="P22"><text:span text:style-name="T3">Work with business users in the US, Luxembourg, and Hong Kong to identify and create application enhancements.</text:span></text:p>
        </text:list-item>
        <text:list-item>
          <text:p text:style-name="P22"><text:span text:style-name="T3">Received Silver TORCH Award for implementation of online statements</text:span></text:p>
        </text:list-item>
      </text:list>
      <text:p text:style-name="P11"/>
      <text:p text:style-name="P6"><text:span text:style-name="T12">LexisNexis</text:span><text:span text:style-name="T10">, Miamisburg, Ohio</text:span></text:p>
      <text:p text:style-name="P6"><text:soft-page-break/><text:span text:style-name="T10">Software Developer and Tester (August 2004 - March 2007) </text:span></text:p>
      <text:list xml:id="list90921128670857" text:continue-numbering="true" text:style-name="WWNum3">
        <text:list-item>
          <text:p text:style-name="P22"><text:span text:style-name="T3">Developed a system for tracking testing of software projects, using two fat-client applications written in Visual Basic, which connected to an Access database using ADO.  </text:span></text:p>
        </text:list-item>
        <text:list-item>
          <text:p text:style-name="P22"><text:span text:style-name="T3">Created a tool using VBA to automate report generation from a bug tracking system, which made use of OLE Automation to interface with IE web components in order to automate data retrieval from the web-based bug tracking system.  </text:span></text:p>
        </text:list-item>
        <text:list-item>
          <text:p text:style-name="P22"><text:span text:style-name="T3">Wrote several SQL queries for tracking performance of sales representatives.  </text:span></text:p>
        </text:list-item>
      </text:list>
      <text:p text:style-name="P1"/>
      <text:p text:style-name="P2"><text:span text:style-name="T7">EDUCATION</text:span></text:p>
      <text:p text:style-name="P3"><text:span text:style-name="T5">The Ohio State University</text:span><text:span text:style-name="T3">, Columbus, Ohio<text:tab/>June 2005</text:span></text:p>
      <text:p text:style-name="P2"><text:span text:style-name="T3">Master of Science Degree in Computer Science and Engineering, specialization in Artificial Intelligence</text:span></text:p>
      <text:p text:style-name="P2"><text:span text:style-name="T3"> </text:span></text:p>
      <text:p text:style-name="P4"><text:span text:style-name="T5">The Ohio State University</text:span><text:span text:style-name="T3">, Columbus, Ohio<text:tab/>June 2003</text:span></text:p>
      <text:p text:style-name="P2"><text:span text:style-name="T3">Bachelor of Science Degree in Computer and Information Science  </text:span></text:p>
      <text:p text:style-name="P8"/>
      <text:p text:style-name="P6"><text:span text:style-name="T7">SELECTED PROFESSIONAL PROJECTS</text:span></text:p>
      <text:p text:style-name="P6"><text:span text:style-name="T5">SPIDAcee (July 2017)</text:span></text:p>
      <text:p text:style-name="P6"><text:span text:style-name="T3">Created a system capable of scaling thousands of pole analysis jobs across hundreds of instances on Google Cloud. <text:s/></text:span></text:p>
      <text:p text:style-name="P6"><text:span text:style-name="T3">Technologies Used: Node, Docker, Java, Ember, Google Cloud</text:span></text:p>
      <text:p text:style-name="P8"/>
      <text:p text:style-name="P6"><text:span text:style-name="T5">Pole Replacement Deadline Rules Engine (February 2014)</text:span></text:p>
      <text:p text:style-name="P6"><text:span text:style-name="T3">Created a system to determine deadlines for pole replacement. <text:s/>Distilled a set of complex pole replacement schedules into a set of rules. <text:s/>Created a rules engine to execute those rules. </text:span></text:p>
      <text:p text:style-name="P6"><text:span text:style-name="T3">Technologies Used: Groovy, Oracle, Postgres</text:span></text:p>
      <text:p text:style-name="P10"/>
      <text:p text:style-name="P6"><text:soft-page-break/><text:span text:style-name="T5">RMB Fund Integration (May 2013)</text:span></text:p>
      <text:p text:style-name="P6"><text:span text:style-name="T3">Worked with client representatives in Hong Kong to integrate a Chinese transfer agent with J.P.Morgan’s money market fund trading platform in order to allow clients to place trades on Chinese funds.</text:span></text:p>
      <text:p text:style-name="P6"><text:span text:style-name="T3">Technologies Used: <text:s/>Java, Struts, iBatis, TLS, Sybase</text:span></text:p>
      <text:p text:style-name="P8"/>
      <text:p text:style-name="P6"><text:span text:style-name="T5">Client Portfolio Analytics (January 2013)</text:span></text:p>
      <text:p text:style-name="P6"><text:span text:style-name="T3">Created a web-based analytics platform for our money market trading platform. <text:s/>This allows clients to analyze their fund holdings using interactive charts and graphs.</text:span></text:p>
      <text:p text:style-name="P6"><text:span text:style-name="T3">Technologies Used: <text:s/>Java, Javascript, CSS, iBatis, Struts, Highcharts, AJAX, JSON, Sybase</text:span></text:p>
      <text:p text:style-name="P8"/>
      <text:p text:style-name="P6"><text:span text:style-name="T5">TexSTAR/LOGIC (July 2012)</text:span></text:p>
      <text:p text:style-name="P6"><text:span text:style-name="T3">Created a rebranded version of our trading platform for 2 Texas-based funds. <text:s/>For this project, we took over after a failed 9 month project by another firm. <text:s/>We were able to deliver in only 4 months a platform that exceeded the clients expectations.</text:span></text:p>
      <text:p text:style-name="P6"><text:span text:style-name="T3">Technologies Used: Java, Javascript, CSS, iBatis, Struts, AJAX, JSON, Sybase</text:span></text:p>
      <text:p text:style-name="P8"/>
      <text:p text:style-name="P6"><text:span text:style-name="T5">Email Trade Confirmations (March 2012)</text:span></text:p>
      <text:p text:style-name="P6"><text:span text:style-name="T3">Created an enhancement allowing clients to receive an email when a trade has been placed on their account.</text:span></text:p>
      <text:p text:style-name="P6"><text:span text:style-name="T3">Technologies Used: Java, SMTP, Javascript, iBatis, Struts, AJAX, Sybase</text:span></text:p>
      <text:p text:style-name="P8"/>
      <text:p text:style-name="P6"><text:span text:style-name="T5">Marketing Site Integration (August 2010)</text:span></text:p>
      <text:p text:style-name="P6"><text:span text:style-name="T3">Integrated our money market fund trading platform with the marketing site for those funds. <text:s/>This allowed clients to seamlessly switch back and forth between placing trades and viewing marketing materials and prospectuses.</text:span></text:p>
      <text:p text:style-name="P6"><text:span text:style-name="T3">Technologies Used: Java, Javascript, CSS, AJAX</text:span></text:p>
      <text:p text:style-name="P8"/>
      <text:p text:style-name="P6"><text:span text:style-name="T5">Cross-sell CRM (January 2009)</text:span></text:p>
      <text:p text:style-name="P6"><text:soft-page-break/><text:span text:style-name="T3">Created a CRM application that integrated data from 3 separate lines of business in order to display one unified view of a client relationship.</text:span></text:p>
      <text:p text:style-name="P6"><text:span text:style-name="T3">Technologies Used: JSR 168 Portlets, Java, Javascript, CSS, iBatis, Sybase, Oracle</text:span></text:p>
      <text:p text:style-name="P8"/>
      <text:p text:style-name="P6"><text:span text:style-name="T5">Online Statements (July 2008)</text:span></text:p>
      <text:p text:style-name="P6"><text:span text:style-name="T3">Integrated 2 online statement providers for US and International statements with J.P.Morgan’s money market fund trading platform. <text:s/>This allowed users to retrieve past statements online and removed a huge workload from the client services team who had previously been faxing these statements to clients. <text:s/>Received J.P.Morgan’s Silver TORCH award for this project.</text:span></text:p>
      <text:p text:style-name="P6"><text:span text:style-name="T3">Technologies Used: Java, iBatis, Struts, XML, Webservices, Sybase</text:span></text:p>
      <text:p text:style-name="P8"/>
      <text:p text:style-name="P6"><text:span text:style-name="T5">Dual-entry Trading (August 2007)</text:span></text:p>
      <text:p text:style-name="P6"><text:span text:style-name="T3">Enhanced a trading platform with dual-entry trade capability. <text:s/>This added another layer of security requiring one user to enter a trade and a second user to confirm the trade before it the trade was submitted.</text:span></text:p>
      <text:p text:style-name="P6"><text:span text:style-name="T3">Technologies Used: Java, iBatis, Struts, Sybase</text:span></text:p>
      <text:p text:style-name="P8"/>
      <text:p text:style-name="P6"><text:span text:style-name="T5">Test Tracker (March 2005)</text:span></text:p>
      <text:p text:style-name="P6"><text:span text:style-name="T3">Created a fat-client application used to assign tests to users, track test completion, and generate reports showing test progress.</text:span></text:p>
      <text:p text:style-name="P6"><text:span text:style-name="T3">Technologies Used: Visual Basic, Access, Excel</text:span></text:p>
      <text:p text:style-name="P8"/>
      <text:p text:style-name="P6"><text:span text:style-name="T7">SELECTED PERSONAL PROJECTS</text:span></text:p>
      <text:p text:style-name="P6"><text:span text:style-name="T3">Online Mandelbrot viewer</text:span></text:p>
      <text:p text:style-name="P6"><text:span text:style-name="T3">This was something I made to explore web workers. <text:s/>It creates a Mandelbrot fractal by doing the heavy computation in a webworker so that the UI stays responsive during the computation.</text:span></text:p>
      <text:p text:style-name="P6"><text:a xlink:type="simple" xlink:href="http://michaelratliff.com/mand/mand.html" text:style-name="ListLabel_20_46" text:visited-style-name="ListLabel_20_46"><text:span text:style-name="T8">http://michaelratliff.com/mand/mand.html</text:span></text:a></text:p>
      <text:p text:style-name="P8"/>
      <text:p text:style-name="P6"><text:span text:style-name="T3">Javascript CPU Emulator of the Notch’s DCPU16</text:span></text:p>
      <text:p text:style-name="P6"><text:soft-page-break/><text:span text:style-name="T3">(Fake CPU designed for a game that never happened)</text:span></text:p>
      <text:p text:style-name="P6"><text:a xlink:type="simple" xlink:href="https://iammer.com/dcpu/dcpu16.html" text:style-name="ListLabel_20_46" text:visited-style-name="ListLabel_20_46"><text:span text:style-name="T8">https://iammer.com/dcpu/dcpu16.html</text:span></text:a></text:p>
      <text:p text:style-name="P8"/>
      <text:p text:style-name="P6"><text:span text:style-name="T3">Visualization of the Dragon Curve</text:span></text:p>
      <text:p text:style-name="P6"><text:a xlink:type="simple" xlink:href="http://michaelratliff.com/dragon.html" text:style-name="ListLabel_20_46" text:visited-style-name="ListLabel_20_46"><text:span text:style-name="T8">http://michaelratliff.com/dragon.html</text:span></text:a></text:p>
      <text:p text:style-name="P8"/>
      <text:p text:style-name="P6"><text:span text:style-name="T3">Visualization of the Collatz Conjecture</text:span></text:p>
      <text:p text:style-name="P6"><text:a xlink:type="simple" xlink:href="http://michaelratliff.com/collatz/" text:style-name="ListLabel_20_46" text:visited-style-name="ListLabel_20_46"><text:span text:style-name="T8">http://michaelratliff.com/collatz/</text:span></text:a></text:p>
      <text:p text:style-name="P8"/>
      <text:p text:style-name="P6"><text:span text:style-name="T3">April Fools Day Prank</text:span></text:p>
      <text:p text:style-name="P6"><text:a xlink:type="simple" xlink:href="https://calc10.iammer.com/" text:style-name="ListLabel_20_46" text:visited-style-name="ListLabel_20_46"><text:span text:style-name="T8">https://calc10.iammer.com/</text:span></text:a></text:p>
      <text:p text:style-name="P8"/>
      <text:p text:style-name="P6"><text:span text:style-name="T3">Scripts for configuring a my development environment quickly on any machine</text:span></text:p>
      <text:p text:style-name="P6"><text:a xlink:type="simple" xlink:href="https://github.com/iammer/dotfiles" text:style-name="ListLabel_20_46" text:visited-style-name="ListLabel_20_46"><text:span text:style-name="T8">https://github.com/iammer/dotfiles</text:span></text:a></text:p>
      <text:p text:style-name="P8"/>
      <text:p text:style-name="P6"><text:span text:style-name="T3">CLI clone of 2048 written in Rust</text:span></text:p>
      <text:p text:style-name="P6"><text:a xlink:type="simple" xlink:href="https://github.com/iammer/combine_k" text:style-name="ListLabel_20_46" text:visited-style-name="ListLabel_20_46"><text:span text:style-name="T8">https://github.com/iammer/combine_k</text:span></text:a></text:p>
      <text:p text:style-name="P8"/>
      <text:p text:style-name="P6"><text:span text:style-name="T3">Mandelbrot generator written in Rust</text:span></text:p>
      <text:p text:style-name="P6"><text:a xlink:type="simple" xlink:href="https://gitlab.com/iammer/mand" text:style-name="ListLabel_20_46" text:visited-style-name="ListLabel_20_46"><text:span text:style-name="T8">https://gitlab.com/iammer/mand</text:span></text:a></text:p>
      <text:p text:style-name="P8"/>
      <text:p text:style-name="P6"><text:soft-page-break/><text:span text:style-name="T3">Joke twitter clone with a 3 character limit</text:span></text:p>
      <text:p text:style-name="P6"><text:a xlink:type="simple" xlink:href="https://github.com/iammer/twit" text:style-name="ListLabel_20_46" text:visited-style-name="ListLabel_20_46"><text:span text:style-name="T8">https://github.com/iammer/twit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1665in" loext:contextual-spacing="false" fo:line-height="115%" fo:text-align="start" style:justify-single-word="false" fo:keep-together="always" fo:text-indent="0in" style:auto-text-indent="false" fo:keep-with-next="always"/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2" style:font-family-asian="Arial" style:font-family-generic-asian="system" style:font-pitch-asian="variable" style:font-size-asian="24pt" style:font-style-asian="normal" style:font-weight-asian="bold" style:font-name-complex="Arial2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563in" fo:margin-bottom="0.1563in" loext:contextual-spacing="false" fo:line-height="115%" fo:text-align="start" style:justify-single-word="false" fo:keep-together="always" fo:text-indent="0in" style:auto-text-indent="false" fo:keep-with-next="always"/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2" style:font-family-asian="Arial" style:font-family-generic-asian="system" style:font-pitch-asian="variable" style:font-size-asian="18pt" style:font-style-asian="normal" style:font-weight-asian="bold" style:font-name-complex="Arial2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665in" fo:margin-bottom="0.1665in" loext:contextual-spacing="false" fo:line-height="115%" fo:text-align="start" style:justify-single-word="false" fo:keep-together="always" fo:text-indent="0in" style:auto-text-indent="false" fo:keep-with-next="always"/>
      <style:text-properties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2" style:font-family-asian="Arial" style:font-family-generic-asian="system" style:font-pitch-asian="variable" style:font-size-asian="14pt" style:font-style-asian="normal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772in" fo:margin-bottom="0.1772in" loext:contextual-spacing="false" fo:line-height="115%" fo:text-align="start" style:justify-single-word="false" fo:keep-together="always" fo:text-indent="0in" style:auto-text-indent="false" fo:keep-with-next="always"/>
      <style:text-properties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772in" fo:margin-bottom="0.1772in" loext:contextual-spacing="false" fo:line-height="115%" fo:text-align="start" style:justify-single-word="false" fo:keep-together="always" fo:text-indent="0in" style:auto-text-indent="false" fo:keep-with-next="always"/>
      <style:text-properties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bold" style:font-name-asian="Arial2" style:font-family-asian="Arial" style:font-family-generic-asian="system" style:font-pitch-asian="variable" style:font-size-asian="9pt" style:font-style-asian="normal" style:font-weight-asian="bold" style:font-name-complex="Arial2" style:font-family-complex="Arial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25in" fo:margin-bottom="0.25in" loext:contextual-spacing="false" fo:line-height="115%" fo:text-align="start" style:justify-single-word="false" fo:keep-together="always" fo:text-indent="0in" style:auto-text-indent="false" fo:keep-with-next="always"/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Arial2" style:font-family-complex="Arial" style:font-family-generic-complex="system" style:font-pitch-complex="variable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6" style:display-name="ListLabel 46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4" text:style-name="ListLabel_20_4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4" text:style-name="ListLabel_20_31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5" text:style-name="ListLabel_20_32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7" text:style-name="ListLabel_20_34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8" text:style-name="ListLabel_20_35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4" text:style-name="ListLabel_20_40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5" text:style-name="ListLabel_20_41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7" text:style-name="ListLabel_20_43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8" text:style-name="ListLabel_20_44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5in" fo:margin-left="0.45in" fo:margin-right="0.45in" fo:background-color="#ffffff" style:writing-mode="lr-tb" style:layout-grid-color="#c0c0c0" style:layout-grid-lines="257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107" meta:word-count="1093" meta:character-count="7713" meta:non-whitespace-character-count="6710"/>
    <meta:generator>LibreOfficeDev/6.0.5.2$Linux_X86_64 LibreOffice_project/</meta:generator>
  </office:meta>
</office:document-meta>
</file>